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a294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a294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3">La Comisión de Salud Pública y Asistencia Social ha considerado el proyecto de comunicación </text:span><text:span text:style-name="T2">45391 CD - Vida y Familia</text:span><text:span text:style-name="T3"> del señor diputado Argañaráz, por el cual se solicita disponga dotar al Hospital de Niños "Dr. Orlando Alassia" de la ciudad de Santa Fe, de un equipo de rehabilitación y cree nuevos cargos de fonoaudiología, psicopedagogía, psicología, terapia ocupacional y asistente social, con el fin de realizar los tratamientos a niños con discapacidad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evalúe la posibilidad de </text:span><text:span text:style-name="T5">arbitrar</text:span><text:span text:style-name="T3"> las medidas necesarias para dotar al Hospital de Niños "Dr. Orlando Alassia" de la ciudad de Santa Fe, departamento La Capital, de un equipo </text:span><text:span text:style-name="T5">interdisciplinario de profesionales</text:span><text:span text:style-name="T3"> creando nuevos cargos de fonoaudiología, psicopedagogía, psicología, terapista ocupacional y asistente social, con el fin de realizar los tratamientos a niños con discapacidad de un modo más agilizado, sistemático, eficiente e integral.</text:span></text:p>
      <text:p text:style-name="P3"/>
      <text:p text:style-name="P5"><text:span text:style-name="T2">Sala de la Comisión en Zoom, </text:span><text:span text:style-name="T6">24 de noviembre de 2021</text:span><text:span text:style-name="T2">.</text:span></text:p>
      <text:p text:style-name="P5"><text:span text:style-name="T2">F</text:span><text:span text:style-name="T6">irmantes</text:span><text:span text:style-name="T2">: CIANCIO – ARMAS BELAVI – BALAGUÉ – CORGNIALI – DONNET – GONZÁLEZ – OLIVERA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a29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a294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5:09.962805331</dc:date>
    <meta:editing-duration>PT48S</meta:editing-duration>
    <meta:editing-cycles>2</meta:editing-cycles>
    <meta:document-statistic meta:table-count="0" meta:image-count="1" meta:object-count="0" meta:page-count="1" meta:paragraph-count="8" meta:word-count="224" meta:character-count="1498" meta:non-whitespace-character-count="1275"/>
  </office:meta>
</office:document-meta>
</file>